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name-complex="Arial" style:font-size-complex="11pt"/>
    </style:style>
    <style:style style:name="P2" style:family="paragraph" style:parent-style-name="style3" style:master-page-name="Standard">
      <style:paragraph-properties fo:margin-top="0in" fo:margin-bottom="0.1945in" fo:text-align="center" style:justify-single-word="false" style:page-number="auto"/>
    </style:style>
    <style:style style:name="P3" style:family="paragraph" style:parent-style-name="Normal_20__28_Web_29_">
      <style:text-properties fo:color="#000000" style:font-name="Calibri" fo:font-size="11pt" style:font-size-asian="11pt" style:font-name-complex="Arial" style:font-size-complex="11pt"/>
    </style:style>
    <style:style style:name="T1" style:family="text">
      <style:text-properties style:font-name="Calibri" fo:font-size="11pt" style:font-size-asian="11pt" style:font-name-complex="Arial" style:font-size-complex="11pt"/>
    </style:style>
    <style:style style:name="T2" style:family="text">
      <style:text-properties fo:color="#000000" style:font-name="Calibri"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ONSENT TO RECEIVE BIOFEEDBACK TRAINING FROM <text:line-break/>Cathy Bliss, CBT <text:s/>HTC <text:s/>QBS</text:span></text:p>
      <text:p text:style-name="Normal_20__28_Web_29_"><text:span text:style-name="Strong_20_Emphasis"><text:span text:style-name="T2">DISCLAIMER</text:span></text:span></text:p>
      <text:p text:style-name="Normal_20__28_Web_29_"><text:span text:style-name="T2">I understand Cathy Bliss is not licensed as a chiropractor, counselor, medical doctor, psychologist or psychotherapist and does not portray herself as such. I understand, she will not diagnose, evaluate, treat, cure, mitigate or prevent any nutritional, medical or psychological disease, disorder or condition. <text:s/>I further understand it is my responsibility to continue my medications and remain under the care of my primary physician. </text:span></text:p>
      <text:p text:style-name="Normal_20__28_Web_29_"><text:span text:style-name="Strong_20_Emphasis"><text:span text:style-name="T2">CREDENTIALS </text:span></text:span></text:p>
      <text:p text:style-name="Normal_20__28_Web_29_"><text:span text:style-name="T2">I understand Cathy Bliss <text:s/>is a Certified Biofeedback Technician and that she will train me with biofeedback for relaxation and muscle re-education so I can learn to reduce my stress, manage my pain, and improve the quality of my life. </text:span></text:p>
      <text:p text:style-name="Normal_20__28_Web_29_"><text:span text:style-name="Strong_20_Emphasis"><text:span text:style-name="T2">SCOPE OF BIOFEEDBACK PRACTICE </text:span></text:span></text:p>
      <text:p text:style-name="Normal_20__28_Web_29_"><text:span text:style-name="T2">I understand the intended purpose of biofeedback training is for relaxation and muscle re-education so I may learn to: 1) reduce my stress, 2) manage my pain, and/or 3) improve the quality of my life. I understand biofeedback training is generally considered safe, but it is possible that biofeedback may exacerbate some emotional problems or I may become drowsy, at least temporarily, during the biofeedback training sessions.  Other potentially harmful side effects not yet reported may occur. I agree to advise Cathy Bliss anytime I feel any side effects, so corrective steps may be taken to alleviate my discomfort. </text:span></text:p>
      <text:p text:style-name="Normal_20__28_Web_29_"><text:span text:style-name="T1">I further understand biofeedback is not a substitute for effective standard medical, chiropractic or psychotherapy treatment or veterinary treatment for my pet. Cathy Bliss has advised me to continue ongoing medical treatment and therapies until otherwise advised by my psychotherapist, physician or medical practitioner. I understand it is important for me to stay in close communication with my physician. I further understand it is my responsibility to ask my medical doctor for permission to undergo biofeedback training if I wear a pacemaker or have any medical condition that may be exacerbated by relaxation.<text:line-break/><text:line-break/></text:span><text:span text:style-name="T2">I understand it is my responsibility to monitor the effects of biofeedback training and to continue the training as long as it is beneficial to me. I will tell Cathy Bliss anytime I experience any discomfort during biofeedback training. I further understand that research suggests that while most people gain considerable benefits from biofeedback training, some people may not gain any benefit. I have every expectation that biofeedback will provide me some benefit, but I understand there is no guarantee that it will.</text:span></text:p>
      <text:p text:style-name="Normal_20__28_Web_29_"><text:span text:style-name="Strong_20_Emphasis"><text:span text:style-name="T2">CLIENT CONFIDENTIALITY </text:span></text:span></text:p>
      <text:p text:style-name="P3">I understand my identity and any information about me, whether I share it with (your name) or she discovers it on her own, will be held in the strictest confidence, except when released by me or specifically required by law.  I have the right to waive this confidentiality agreement in whole or part at <text:soft-page-break/>any time. I also understand that I may give (your name) permission in writing to contact my primary care practitioner or specialist with regard to the training provided by her and the results I obtain. I have the right to withdraw this permission at any time.</text:p>
      <text:p text:style-name="Normal_20__28_Web_29_"><text:span text:style-name="Strong_20_Emphasis"><text:span text:style-name="T2">PAYMENT FOR SERVICES </text:span></text:span></text:p>
      <text:p text:style-name="style2"><text:span text:style-name="T2">I agree to pay Cathy Bliss by credit card, paypal or cash for each biofeedback package or session. </text:span></text:p>
      <text:p text:style-name="P3">By signing below, I acknowledge that I have read and understand this document, and have received acceptable answers to all of my questions about biofeedback services. I consent to receive biofeedback training from Cathy Bliss, CBT.  I warrant I am not under duress at this time and my consent is given voluntarily and without coercion. I further understand I may discontinue biofeedback training at any time and that I may refuse to participate in any particular or specific biofeedback training without penalty.</text:p>
      <text:p text:style-name="P3">Name (Please print): _______________________________________________________________</text:p>
      <text:p text:style-name="P3">Address: ________________________________________________________________________</text:p>
      <text:p text:style-name="P3">_______________________________________________________________________________</text:p>
      <text:p text:style-name="P3">Phone: _________________________________________________________________________</text:p>
      <text:p text:style-name="P3">Email: __________________________________________________________________________ </text:p>
      <text:p text:style-name="P3"><text:line-break/>Date _________________ Signature: ________________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yle2" style:family="paragraph" style:parent-style-name="Standard">
      <style:paragraph-properties fo:margin-top="0.1945in" fo:margin-bottom="0.1945in"/>
      <style:text-properties fo:font-size="10.5pt" style:font-size-asian="10.5pt" style:font-size-complex="10.5pt"/>
    </style:style>
    <style:style style:name="style3" style:family="paragraph" style:parent-style-name="Standard">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NT TO RECEIVE BIOFEEDBACK TRAINING FROM </dc:title>
    <meta:initial-creator>TM</meta:initial-creator>
    <meta:creation-date>2008-10-27T17:12:00</meta:creation-date>
    <dc:creator>Cathy Bliss</dc:creator>
    <dc:date>2022-01-30T15:46:51.34</dc:date>
    <meta:editing-cycles>3</meta:editing-cycles>
    <meta:editing-duration>PT30M24S</meta:editing-duration>
    <meta:generator>OpenOffice/4.1.11$Win32 OpenOffice.org_project/4111m1$Build-9808</meta:generator>
    <meta:document-statistic meta:table-count="0" meta:image-count="0" meta:object-count="0" meta:page-count="2" meta:paragraph-count="19" meta:word-count="616" meta:character-count="4259"/>
  </office:meta>
</office:document-meta>
</file>